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36cm" style:rel-column-width="5534*"/>
    </style:style>
    <style:style style:name="Таблица1.B" style:family="table-column">
      <style:table-column-properties style:column-width="5.863cm" style:rel-column-width="22602*"/>
    </style:style>
    <style:style style:name="Таблица1.C" style:family="table-column">
      <style:table-column-properties style:column-width="2.896cm" style:rel-column-width="11165*"/>
    </style:style>
    <style:style style:name="Таблица1.D" style:family="table-column">
      <style:table-column-properties style:column-width="3.403cm" style:rel-column-width="13116*"/>
    </style:style>
    <style:style style:name="Таблица1.E" style:family="table-column">
      <style:table-column-properties style:column-width="3.403cm" style:rel-column-width="1311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7a10" officeooo:paragraph-rsid="00017a10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017a10" officeooo:paragraph-rsid="00017a10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033246" officeooo:paragraph-rsid="00033246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3574a" officeooo:paragraph-rsid="0003574a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046f48" officeooo:paragraph-rsid="00046f4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615cf" officeooo:paragraph-rsid="000615c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636e6" officeooo:paragraph-rsid="000636e6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7a10" officeooo:paragraph-rsid="00017a1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6729" officeooo:paragraph-rsid="0008672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086729" officeooo:paragraph-rsid="00086729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0636e6" officeooo:paragraph-rsid="000636e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86729" officeooo:paragraph-rsid="00086729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17a10" officeooo:paragraph-rsid="00017a10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33246" officeooo:paragraph-rsid="00033246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46f48" officeooo:paragraph-rsid="00046f48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615cf" officeooo:paragraph-rsid="000615cf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86729" officeooo:paragraph-rsid="00086729" style:font-size-asian="14pt" style:font-weight-asian="bold" style:font-size-complex="14pt" style:font-weight-complex="bold"/>
    </style:style>
    <style:style style:name="T1" style:family="text">
      <style:text-properties officeooo:rsid="000615cf"/>
    </style:style>
    <style:style style:name="T2" style:family="text">
      <style:text-properties officeooo:rsid="000867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</text:p>
      <text:p text:style-name="P1">профилактических <text:s/>мероприятий, приуроченных <text:s/></text:p>
      <text:p text:style-name="P1">к <text:s/>Международному <text:s/>дню <text:s/>борьбы <text:s/>с <text:s/>наркоманией <text:s/></text:p>
      <text:p text:style-name="P1">МБУК «Усть-Ницинский <text:s/>культурно-досуговый центр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421602032">
          <table:table-cell table:style-name="Таблица1.A1" office:value-type="string">
            <text:p text:style-name="P2">№ п.п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A1" office:value-type="string">
            <text:p text:style-name="P2">Дата <text:s/>проведения</text:p>
          </table:table-cell>
          <table:table-cell table:style-name="Таблица1.A1" office:value-type="string">
            <text:p text:style-name="P2">Место <text:s/>проведения</text:p>
          </table:table-cell>
          <table:table-cell table:style-name="Таблица1.E1" office:value-type="string">
            <text:p text:style-name="P2">ответственный</text:p>
          </table:table-cell>
        </table:table-row>
        <table:table-row table:style-name="TableLine105041584">
          <table:table-cell table:style-name="Таблица1.A2" table:number-columns-spanned="5" office:value-type="string">
            <text:p text:style-name="P15">Голяковский <text:s/>сельский <text:s/>клуб</text:p>
          </table:table-cell>
          <table:covered-table-cell/>
          <table:covered-table-cell/>
          <table:covered-table-cell/>
          <table:covered-table-cell/>
        </table:table-row>
        <table:table-row table:style-name="TableLine105044304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портивная <text:s/>игровая <text:s/>программа «Здорово <text:s/>мы <text:s/>живем»</text:p>
          </table:table-cell>
          <table:table-cell table:style-name="Таблица1.A3" office:value-type="string">
            <text:p text:style-name="P2">01.06.2022</text:p>
          </table:table-cell>
          <table:table-cell table:style-name="Таблица1.A3" office:value-type="string">
            <text:p text:style-name="P2">д.Голякова</text:p>
          </table:table-cell>
          <table:table-cell table:style-name="Таблица1.A2" office:value-type="string">
            <text:p text:style-name="P2">Попова М.Н.</text:p>
          </table:table-cell>
        </table:table-row>
        <table:table-row table:style-name="TableLine105049472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Спортивная <text:s/>игровая <text:s/>программа «Раз,два,три,беги»</text:p>
          </table:table-cell>
          <table:table-cell table:style-name="Таблица1.A3" office:value-type="string">
            <text:p text:style-name="P2">10.06.2022</text:p>
          </table:table-cell>
          <table:table-cell table:style-name="Таблица1.A3" office:value-type="string">
            <text:p text:style-name="P2">д.Голякова</text:p>
          </table:table-cell>
          <table:table-cell table:style-name="Таблица1.A2" office:value-type="string">
            <text:p text:style-name="P2">Попова М.Н.</text:p>
          </table:table-cell>
        </table:table-row>
        <table:table-row table:style-name="TableLine421601488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Вечер диалог «Пагубные привычки»</text:p>
            <text:p text:style-name="P2"/>
          </table:table-cell>
          <table:table-cell table:style-name="Таблица1.A3" office:value-type="string">
            <text:p text:style-name="P2">15.06.2022</text:p>
          </table:table-cell>
          <table:table-cell table:style-name="Таблица1.A3" office:value-type="string">
            <text:p text:style-name="P2">д.Голякова</text:p>
          </table:table-cell>
          <table:table-cell table:style-name="Таблица1.A2" office:value-type="string">
            <text:p text:style-name="P2">Попова М.Н.</text:p>
          </table:table-cell>
        </table:table-row>
        <table:table-row table:style-name="TableLine421600944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Тематический <text:s/>вечер,посвященный <text:s/>Дню <text:s/>профилактики <text:s/>СПИДа»Осторожно «Спид»</text:p>
          </table:table-cell>
          <table:table-cell table:style-name="Таблица1.A3" office:value-type="string">
            <text:p text:style-name="P2">24.06.2022</text:p>
          </table:table-cell>
          <table:table-cell table:style-name="Таблица1.A3" office:value-type="string">
            <text:p text:style-name="P2">д.Голякова</text:p>
          </table:table-cell>
          <table:table-cell table:style-name="Таблица1.A2" office:value-type="string">
            <text:p text:style-name="P2">Попова М.Н.</text:p>
          </table:table-cell>
        </table:table-row>
        <table:table-row table:style-name="TableLine421599584">
          <table:table-cell table:style-name="Таблица1.A2" table:number-columns-spanned="5" office:value-type="string">
            <text:p text:style-name="P16">Ермаковский <text:s/>Дом <text:s/>культуры</text:p>
          </table:table-cell>
          <table:covered-table-cell/>
          <table:covered-table-cell/>
          <table:covered-table-cell/>
          <table:covered-table-cell/>
        </table:table-row>
        <table:table-row table:style-name="TableLine421667312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Конкурс <text:s/>социального <text:s/>рисунка «Скажи <text:s/>наркотикам НЕТ!»</text:p>
          </table:table-cell>
          <table:table-cell table:style-name="Таблица1.A3" office:value-type="string">
            <text:p text:style-name="P3">С 01.06. по 12.06.2022</text:p>
          </table:table-cell>
          <table:table-cell table:style-name="Таблица1.A3" office:value-type="string">
            <text:p text:style-name="P3">д.Ермакова</text:p>
          </table:table-cell>
          <table:table-cell table:style-name="Таблица1.A2" office:value-type="string">
            <text:p text:style-name="P3">Антропова Т.Д.</text:p>
          </table:table-cell>
        </table:table-row>
        <table:table-row table:style-name="TableLine421594960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Час <text:s/>общения «Вредные <text:s/>привычки. Как от <text:s/>них <text:s/>избавиться»</text:p>
          </table:table-cell>
          <table:table-cell table:style-name="Таблица1.A3" office:value-type="string">
            <text:p text:style-name="P3">16.06.2022</text:p>
          </table:table-cell>
          <table:table-cell table:style-name="Таблица1.A3" office:value-type="string">
            <text:p text:style-name="P3">д.Ермакова</text:p>
          </table:table-cell>
          <table:table-cell table:style-name="Таблица1.A2" office:value-type="string">
            <text:p text:style-name="P3">Ермакова Г.А.</text:p>
          </table:table-cell>
        </table:table-row>
        <table:table-row table:style-name="TableLine421602304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Спортивно-развлекательная <text:s/>программа «Здоров <text:s/>будешь-все забудешь»</text:p>
          </table:table-cell>
          <table:table-cell table:style-name="Таблица1.A3" office:value-type="string">
            <text:p text:style-name="P3">17.06.2022</text:p>
          </table:table-cell>
          <table:table-cell table:style-name="Таблица1.A3" office:value-type="string">
            <text:p text:style-name="P3">д.Ермакова</text:p>
          </table:table-cell>
          <table:table-cell table:style-name="Таблица1.A2" office:value-type="string">
            <text:p text:style-name="P3">Ермакова Г.А.</text:p>
          </table:table-cell>
        </table:table-row>
        <table:table-row table:style-name="TableLine421600400">
          <table:table-cell table:style-name="Таблица1.A2" table:number-columns-spanned="5" office:value-type="string">
            <text:p text:style-name="P16">Жиряковский <text:s/>сельский <text:s/>клуб</text:p>
          </table:table-cell>
          <table:covered-table-cell/>
          <table:covered-table-cell/>
          <table:covered-table-cell/>
          <table:covered-table-cell/>
        </table:table-row>
        <table:table-row table:style-name="TableLine421651808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Конкурс <text:s/>детского <text:s/>рисунка на <text:s/>асфальте «Жить здорово!»</text:p>
          </table:table-cell>
          <table:table-cell table:style-name="Таблица1.A3" office:value-type="string">
            <text:p text:style-name="P3">01.06.2022</text:p>
          </table:table-cell>
          <table:table-cell table:style-name="Таблица1.A3" office:value-type="string">
            <text:p text:style-name="P3">д.Жирякова</text:p>
          </table:table-cell>
          <table:table-cell table:style-name="Таблица1.A2" office:value-type="string">
            <text:p text:style-name="P3">Бачурина Л.Н.</text:p>
          </table:table-cell>
        </table:table-row>
        <table:table-row table:style-name="TableLine421627872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Веселые <text:s/>старты «Мы за <text:s/>спорт»</text:p>
          </table:table-cell>
          <table:table-cell table:style-name="Таблица1.A3" office:value-type="string">
            <text:p text:style-name="P3">10.06.2022</text:p>
          </table:table-cell>
          <table:table-cell table:style-name="Таблица1.A3" office:value-type="string">
            <text:p text:style-name="P3">д.Жирякова</text:p>
          </table:table-cell>
          <table:table-cell table:style-name="Таблица1.A2" office:value-type="string">
            <text:p text:style-name="P3">Бачурина Л.Н.</text:p>
          </table:table-cell>
        </table:table-row>
        <table:table-row table:style-name="TableLine421627328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Изготовление,распространение <text:s/>листовок «Наркотики-ужасная <text:soft-page-break/>правда»</text:p>
          </table:table-cell>
          <table:table-cell table:style-name="Таблица1.A3" office:value-type="string">
            <text:p text:style-name="P3">17.06.2022</text:p>
          </table:table-cell>
          <table:table-cell table:style-name="Таблица1.A3" office:value-type="string">
            <text:p text:style-name="P3">д.Жирякова</text:p>
          </table:table-cell>
          <table:table-cell table:style-name="Таблица1.A2" office:value-type="string">
            <text:p text:style-name="P3">Бачурина Л.Н.</text:p>
          </table:table-cell>
        </table:table-row>
        <table:table-row table:style-name="TableLine421627600">
          <table:table-cell table:style-name="Таблица1.A3" office:value-type="string">
            <text:p text:style-name="P2"/>
          </table:table-cell>
          <table:table-cell table:style-name="Таблица1.A2" table:number-columns-spanned="4" office:value-type="string">
            <text:p text:style-name="P16">Зуевский <text:s/>сельский <text:s/>клуб</text:p>
          </table:table-cell>
          <table:covered-table-cell/>
          <table:covered-table-cell/>
          <table:covered-table-cell/>
        </table:table-row>
        <table:table-row table:style-name="TableLine421633312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Познавательная <text:s/>игровая программа «Народные <text:s/>игры <text:s/>Удмуртов»</text:p>
          </table:table-cell>
          <table:table-cell table:style-name="Таблица1.A3" office:value-type="string">
            <text:p text:style-name="P3">15.06.2022</text:p>
          </table:table-cell>
          <table:table-cell table:style-name="Таблица1.A3" office:value-type="string">
            <text:p text:style-name="P3">д.Зуева</text:p>
          </table:table-cell>
          <table:table-cell table:style-name="Таблица1.A2" office:value-type="string">
            <text:p text:style-name="P3">Кручинина Л.Н.</text:p>
          </table:table-cell>
        </table:table-row>
        <table:table-row table:style-name="TableLine421632496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Развлекательная <text:s/>программа «Я за ЗОЖ»</text:p>
          </table:table-cell>
          <table:table-cell table:style-name="Таблица1.A3" office:value-type="string">
            <text:p text:style-name="P3">24.06.2022</text:p>
          </table:table-cell>
          <table:table-cell table:style-name="Таблица1.A3" office:value-type="string">
            <text:p text:style-name="P3">д.Зуева</text:p>
          </table:table-cell>
          <table:table-cell table:style-name="Таблица1.A2" office:value-type="string">
            <text:p text:style-name="P3">Кручинина Л.Н.</text:p>
          </table:table-cell>
        </table:table-row>
        <table:table-row table:style-name="TableLine421631136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Выставка «Быть <text:s/>здоровым-здорово»</text:p>
          </table:table-cell>
          <table:table-cell table:style-name="Таблица1.A3" office:value-type="string">
            <text:p text:style-name="P4">02.06.-30.06.2022</text:p>
          </table:table-cell>
          <table:table-cell table:style-name="Таблица1.A3" office:value-type="string">
            <text:p text:style-name="P3">д.Зуева</text:p>
          </table:table-cell>
          <table:table-cell table:style-name="Таблица1.A2" office:value-type="string">
            <text:p text:style-name="P4">Мищенкова О.В.</text:p>
          </table:table-cell>
        </table:table-row>
        <table:table-row table:style-name="TableLine421662416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Акция «Скажем <text:s/>наркотикам-НЕТ!»</text:p>
          </table:table-cell>
          <table:table-cell table:style-name="Таблица1.A3" office:value-type="string">
            <text:p text:style-name="P4">16.06.2022</text:p>
          </table:table-cell>
          <table:table-cell table:style-name="Таблица1.A3" office:value-type="string">
            <text:p text:style-name="P3">д.Зуева</text:p>
          </table:table-cell>
          <table:table-cell table:style-name="Таблица1.A2" office:value-type="string">
            <text:p text:style-name="P3">Кручинина Л.Н.</text:p>
          </table:table-cell>
        </table:table-row>
        <table:table-row table:style-name="TableLine421661600">
          <table:table-cell table:style-name="Таблица1.A3" office:value-type="string">
            <text:p text:style-name="P2"/>
          </table:table-cell>
          <table:table-cell table:style-name="Таблица1.A2" table:number-columns-spanned="4" office:value-type="string">
            <text:p text:style-name="P17">Усть-Ницинский <text:s/>Дом <text:s/>культуры</text:p>
          </table:table-cell>
          <table:covered-table-cell/>
          <table:covered-table-cell/>
          <table:covered-table-cell/>
        </table:table-row>
        <table:table-row table:style-name="TableLine105047840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Тематическая <text:s/>программа <text:s/>«Здоровье-это жизнь»</text:p>
          </table:table-cell>
          <table:table-cell table:style-name="Таблица1.A3" office:value-type="string">
            <text:p text:style-name="P5">01.06.2022</text:p>
          </table:table-cell>
          <table:table-cell table:style-name="Таблица1.A3" office:value-type="string">
            <text:p text:style-name="P5">с.Усть-Ницинское</text:p>
          </table:table-cell>
          <table:table-cell table:style-name="Таблица1.A2" office:value-type="string">
            <text:p text:style-name="P5">Лютая Л.Е.</text:p>
          </table:table-cell>
        </table:table-row>
        <table:table-row table:style-name="TableLine421661872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Спортивная <text:s/>программа «Эстафета <text:s/>здоровья»</text:p>
          </table:table-cell>
          <table:table-cell table:style-name="Таблица1.A3" office:value-type="string">
            <text:p text:style-name="P5">06.06.2022</text:p>
          </table:table-cell>
          <table:table-cell table:style-name="Таблица1.A3" office:value-type="string">
            <text:p text:style-name="P5">с.Усть-Ницинское</text:p>
          </table:table-cell>
          <table:table-cell table:style-name="Таблица1.A2" office:value-type="string">
            <text:p text:style-name="P5">Лютая Л.Е.</text:p>
          </table:table-cell>
        </table:table-row>
        <table:table-row table:style-name="TableLine421661056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Конкурс <text:s/>рисунка «Пусть <text:s/>всегда <text:s/>буду Я!»</text:p>
          </table:table-cell>
          <table:table-cell table:style-name="Таблица1.A3" office:value-type="string">
            <text:p text:style-name="P5">10.06.2022</text:p>
          </table:table-cell>
          <table:table-cell table:style-name="Таблица1.A3" office:value-type="string">
            <text:p text:style-name="P5">с.Усть-Ницинское</text:p>
          </table:table-cell>
          <table:table-cell table:style-name="Таблица1.A2" office:value-type="string">
            <text:p text:style-name="P5">Шешукова О.В.</text:p>
          </table:table-cell>
        </table:table-row>
        <table:table-row table:style-name="TableLine421642832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Игротека «Здоров будешь-все добудешь»</text:p>
          </table:table-cell>
          <table:table-cell table:style-name="Таблица1.A3" office:value-type="string">
            <text:p text:style-name="P5">15.06.2022</text:p>
          </table:table-cell>
          <table:table-cell table:style-name="Таблица1.A3" office:value-type="string">
            <text:p text:style-name="P5">с.Усть-Ницинское</text:p>
          </table:table-cell>
          <table:table-cell table:style-name="Таблица1.A2" office:value-type="string">
            <text:p text:style-name="P5">Лютая Л.Е.</text:p>
          </table:table-cell>
        </table:table-row>
        <table:table-row table:style-name="TableLine421642288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кция «Здоровая <text:s/>Россия»</text:p>
          </table:table-cell>
          <table:table-cell table:style-name="Таблица1.A3" office:value-type="string">
            <text:p text:style-name="P5">18.06.2022</text:p>
          </table:table-cell>
          <table:table-cell table:style-name="Таблица1.A3" office:value-type="string">
            <text:p text:style-name="P5">с.Усть-Ницинское</text:p>
          </table:table-cell>
          <table:table-cell table:style-name="Таблица1.A2" office:value-type="string">
            <text:p text:style-name="P5">Лютая Л.Е.</text:p>
          </table:table-cell>
        </table:table-row>
        <table:table-row table:style-name="TableLine421661328">
          <table:table-cell table:style-name="Таблица1.A2" table:number-columns-spanned="5" office:value-type="string">
            <text:p text:style-name="P17">Липчинский <text:s/>Дом <text:s/>культуры</text:p>
          </table:table-cell>
          <table:covered-table-cell/>
          <table:covered-table-cell/>
          <table:covered-table-cell/>
          <table:covered-table-cell/>
        </table:table-row>
        <table:table-row table:style-name="TableLine421659968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портивно-игровая программа «Здоров будешь-все добудешь»</text:p>
          </table:table-cell>
          <table:table-cell table:style-name="Таблица1.A3" office:value-type="string">
            <text:p text:style-name="P5">27.05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Костылева Е.В.</text:p>
          </table:table-cell>
        </table:table-row>
        <table:table-row table:style-name="TableLine421660784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Выставка-предостережение «За мир,свободный от <text:s/>дурных <text:s/>привычек»</text:p>
          </table:table-cell>
          <table:table-cell table:style-name="Таблица1.A3" office:value-type="string">
            <text:p text:style-name="P5">31.05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Чукреева Т.В.</text:p>
          </table:table-cell>
        </table:table-row>
        <table:table-row table:style-name="TableLine421660240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Беседа-совет «Скажи наркотикам нет!»</text:p>
          </table:table-cell>
          <table:table-cell table:style-name="Таблица1.A3" office:value-type="string">
            <text:p text:style-name="P5">06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Костылева Е.В.</text:p>
          </table:table-cell>
        </table:table-row>
        <table:table-row table:style-name="TableLine421660512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Беседа-диалог «Здоровье и <text:s/>вредные <text:s/>привычки»</text:p>
          </table:table-cell>
          <table:table-cell table:style-name="Таблица1.A3" office:value-type="string">
            <text:p text:style-name="P5">09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Костылева Е.В.</text:p>
          </table:table-cell>
        </table:table-row>
        <table:table-row table:style-name="TableLine421659424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Флешмоб «Делай как мы,делай вместе <text:s/>с <text:s/>нами,делай лучше нас!»</text:p>
          </table:table-cell>
          <table:table-cell table:style-name="Таблица1.A3" office:value-type="string">
            <text:p text:style-name="P5">15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Тарасенко О.А.</text:p>
          </table:table-cell>
        </table:table-row>
        <table:table-row table:style-name="TableLine421605024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Конкурс <text:s/>детского <text:s/>рисунка «За <text:s/>здоровый <text:s/><text:soft-page-break/>образ жизни»</text:p>
          </table:table-cell>
          <table:table-cell table:style-name="Таблица1.A3" office:value-type="string">
            <text:p text:style-name="P5">17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Чукреева Т.В</text:p>
          </table:table-cell>
        </table:table-row>
        <table:table-row table:style-name="TableLine421656432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Беседа «Коварные <text:s/>разрушители здоровья»</text:p>
          </table:table-cell>
          <table:table-cell table:style-name="Таблица1.A3" office:value-type="string">
            <text:p text:style-name="P5">24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Костылева Е.В.</text:p>
          </table:table-cell>
        </table:table-row>
        <table:table-row table:style-name="TableLine421655072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6">Информационный час «Друзья и <text:s/>враги <text:s/>здоровья»</text:p>
          </table:table-cell>
          <table:table-cell table:style-name="Таблица1.A3" office:value-type="string">
            <text:p text:style-name="P5"><text:span text:style-name="T1">24</text:span>.06.2022</text:p>
          </table:table-cell>
          <table:table-cell table:style-name="Таблица1.A3" office:value-type="string">
            <text:p text:style-name="P5">с.Липчинское</text:p>
          </table:table-cell>
          <table:table-cell table:style-name="Таблица1.A2" office:value-type="string">
            <text:p text:style-name="P5">Костылева Е.В.</text:p>
          </table:table-cell>
        </table:table-row>
        <table:table-row table:style-name="TableLine421659696">
          <table:table-cell table:style-name="Таблица1.A2" table:number-columns-spanned="5" office:value-type="string">
            <text:p text:style-name="P18">Краснослободский <text:s/>Дом <text:s/>культуры</text:p>
          </table:table-cell>
          <table:covered-table-cell/>
          <table:covered-table-cell/>
          <table:covered-table-cell/>
          <table:covered-table-cell/>
        </table:table-row>
        <table:table-row table:style-name="TableLine105042672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8">Мини-футбол</text:p>
          </table:table-cell>
          <table:table-cell table:style-name="Таблица1.A3" office:value-type="string">
            <text:p text:style-name="P8">03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Казымов М.Э.</text:p>
          </table:table-cell>
        </table:table-row>
        <table:table-row table:style-name="TableLine421658880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8">Информационная выставка «Мы против»</text:p>
          </table:table-cell>
          <table:table-cell table:style-name="Таблица1.A3" office:value-type="string">
            <text:p text:style-name="P8">04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Бондарева Н.Ю.</text:p>
          </table:table-cell>
        </table:table-row>
        <table:table-row table:style-name="TableLine421659152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8">Выставка «Мы за здоровый образ жизни»</text:p>
          </table:table-cell>
          <table:table-cell table:style-name="Таблица1.A3" office:value-type="string">
            <text:p text:style-name="P8">06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Полякова Н.Н.</text:p>
          </table:table-cell>
        </table:table-row>
        <table:table-row table:style-name="TableLine421658336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8">Соревнование по волейболу</text:p>
          </table:table-cell>
          <table:table-cell table:style-name="Таблица1.A3" office:value-type="string">
            <text:p text:style-name="P8">07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Казымов М.Э.</text:p>
          </table:table-cell>
        </table:table-row>
        <table:table-row table:style-name="TableLine421658608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8">Акция «Выбор за молодыми»</text:p>
          </table:table-cell>
          <table:table-cell table:style-name="Таблица1.A3" office:value-type="string">
            <text:p text:style-name="P8">09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Русинова Т.Б.</text:p>
          </table:table-cell>
        </table:table-row>
        <table:table-row table:style-name="TableLine421657792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8">Презентация «Смертельная игра»</text:p>
          </table:table-cell>
          <table:table-cell table:style-name="Таблица1.A3" office:value-type="string">
            <text:p text:style-name="P8">10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Полякова Н.Н.</text:p>
          </table:table-cell>
        </table:table-row>
        <table:table-row table:style-name="TableLine421655888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8">Соревнование по настольному теннису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Казымов М.Э.</text:p>
          </table:table-cell>
        </table:table-row>
        <table:table-row table:style-name="TableLine421655344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8">Акция «В наших руках судьба человека»</text:p>
            <text:p text:style-name="P8"/>
          </table:table-cell>
          <table:table-cell table:style-name="Таблица1.A3" office:value-type="string">
            <text:p text:style-name="P8">15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Горячевских Е.М.</text:p>
          </table:table-cell>
        </table:table-row>
        <table:table-row table:style-name="TableLine421655616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8">Беседа «Наркомания – шаг в бездну»</text:p>
          </table:table-cell>
          <table:table-cell table:style-name="Таблица1.A3" office:value-type="string">
            <text:p text:style-name="P8">16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Русинова Т.Б.</text:p>
          </table:table-cell>
        </table:table-row>
        <table:table-row table:style-name="TableLine421654528"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8">Настольный теннис</text:p>
          </table:table-cell>
          <table:table-cell table:style-name="Таблица1.A3" office:value-type="string">
            <text:p text:style-name="P8">17.05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Казымов М.Э.</text:p>
          </table:table-cell>
        </table:table-row>
        <table:table-row table:style-name="TableLine421658064"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8">«Весёлый мелок» рисунки на асфальте</text:p>
          </table:table-cell>
          <table:table-cell table:style-name="Таблица1.A3" office:value-type="string">
            <text:p text:style-name="P8">18.05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Горячевских Е.М.</text:p>
          </table:table-cell>
        </table:table-row>
        <table:table-row table:style-name="TableLine421657248">
          <table:table-cell table:style-name="Таблица1.A3" office:value-type="string">
            <text:p text:style-name="P7">12</text:p>
          </table:table-cell>
          <table:table-cell table:style-name="Таблица1.A3" office:value-type="string">
            <text:p text:style-name="P8">Презентация «Три врага красоты»</text:p>
          </table:table-cell>
          <table:table-cell table:style-name="Таблица1.A3" office:value-type="string">
            <text:p text:style-name="P8">17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Бондарева Н.Ю.</text:p>
          </table:table-cell>
        </table:table-row>
        <table:table-row table:style-name="TableLine421657520">
          <table:table-cell table:style-name="Таблица1.A3" office:value-type="string">
            <text:p text:style-name="P7">13</text:p>
          </table:table-cell>
          <table:table-cell table:style-name="Таблица1.A3" office:value-type="string">
            <text:p text:style-name="P8">Игра «Городки»</text:p>
          </table:table-cell>
          <table:table-cell table:style-name="Таблица1.A3" office:value-type="string">
            <text:p text:style-name="P8">23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Казымов М.Э.</text:p>
          </table:table-cell>
        </table:table-row>
        <table:table-row table:style-name="TableLine421656704">
          <table:table-cell table:style-name="Таблица1.A3" office:value-type="string">
            <text:p text:style-name="P7">14</text:p>
          </table:table-cell>
          <table:table-cell table:style-name="Таблица1.A3" office:value-type="string">
            <text:p text:style-name="P8">Игра – викторина «Мир против наркотиков»</text:p>
          </table:table-cell>
          <table:table-cell table:style-name="Таблица1.A3" office:value-type="string">
            <text:p text:style-name="P8">24.06.22</text:p>
          </table:table-cell>
          <table:table-cell table:style-name="Таблица1.A3" office:value-type="string">
            <text:p text:style-name="P7">с.Краснослободское</text:p>
          </table:table-cell>
          <table:table-cell table:style-name="Таблица1.A2" office:value-type="string">
            <text:p text:style-name="P8">Горячевских Е.М.</text:p>
          </table:table-cell>
        </table:table-row>
        <table:table-row table:style-name="TableLine421656704">
          <table:table-cell table:style-name="Таблица1.A2" table:number-columns-spanned="5" office:value-type="string">
            <text:p text:style-name="P19">Ивановский <text:s/>сельский <text:s/>клуб</text:p>
          </table:table-cell>
          <table:covered-table-cell/>
          <table:covered-table-cell/>
          <table:covered-table-cell/>
          <table:covered-table-cell/>
        </table:table-row>
        <table:table-row table:style-name="TableLine421656704"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12">Соревнование <text:s/>по <text:s/><text:soft-page-break/>футболу</text:p>
          </table:table-cell>
          <table:table-cell table:style-name="Таблица1.A3" office:value-type="string">
            <text:p text:style-name="P12">01.06.2022</text:p>
          </table:table-cell>
          <table:table-cell table:style-name="Таблица1.A3" office:value-type="string">
            <text:p text:style-name="P14">д.Ивановка</text:p>
          </table:table-cell>
          <table:table-cell table:style-name="Таблица1.A2" office:value-type="string">
            <text:p text:style-name="P12">Мельникова <text:soft-page-break/>С.Н.</text:p>
          </table:table-cell>
        </table:table-row>
        <table:table-row table:style-name="TableLine421656704">
          <table:table-cell table:style-name="Таблица1.A3" office:value-type="string">
            <text:p text:style-name="P14">2</text:p>
          </table:table-cell>
          <table:table-cell table:style-name="Таблица1.A3" office:value-type="string">
            <text:p text:style-name="P12">Устный <text:s/>журнал «Черта,за <text:s/>которой <text:s/>мрак»</text:p>
          </table:table-cell>
          <table:table-cell table:style-name="Таблица1.A3" office:value-type="string">
            <text:p text:style-name="P12">17.06.2022</text:p>
          </table:table-cell>
          <table:table-cell table:style-name="Таблица1.A3" office:value-type="string">
            <text:p text:style-name="P14">д.Ивановка</text:p>
          </table:table-cell>
          <table:table-cell table:style-name="Таблица1.A2" office:value-type="string">
            <text:p text:style-name="P12">Мельникова С.Н.</text:p>
          </table:table-cell>
        </table:table-row>
        <table:table-row table:style-name="TableLine421656704">
          <table:table-cell table:style-name="Таблица1.A3" office:value-type="string">
            <text:p text:style-name="P14">3</text:p>
          </table:table-cell>
          <table:table-cell table:style-name="Таблица1.A3" office:value-type="string">
            <text:p text:style-name="P12">Викторина «Бой с врагами <text:s/>организма»</text:p>
          </table:table-cell>
          <table:table-cell table:style-name="Таблица1.A3" office:value-type="string">
            <text:p text:style-name="P8"><text:s text:c="2"/><text:span text:style-name="T2">25.06.2022</text:span></text:p>
          </table:table-cell>
          <table:table-cell table:style-name="Таблица1.A3" office:value-type="string">
            <text:p text:style-name="P14">д.Ивановка</text:p>
          </table:table-cell>
          <table:table-cell table:style-name="Таблица1.A2" office:value-type="string">
            <text:p text:style-name="P12">Мельникова С.Н.</text:p>
          </table:table-cell>
        </table:table-row>
        <table:table-row table:style-name="TableLine421656704">
          <table:table-cell table:style-name="Таблица1.A3" office:value-type="string">
            <text:p text:style-name="P14">4</text:p>
          </table:table-cell>
          <table:table-cell table:style-name="Таблица1.A3" office:value-type="string">
            <text:p text:style-name="P12">Конкурс <text:s/>рисунков «Наркотикам-НЕТ»</text:p>
          </table:table-cell>
          <table:table-cell table:style-name="Таблица1.A3" office:value-type="string">
            <text:p text:style-name="P12">29.06.2022</text:p>
          </table:table-cell>
          <table:table-cell table:style-name="Таблица1.A3" office:value-type="string">
            <text:p text:style-name="P14">д.Ивановка</text:p>
          </table:table-cell>
          <table:table-cell table:style-name="Таблица1.A2" office:value-type="string">
            <text:p text:style-name="P12">Мельникова С.Н.</text:p>
          </table:table-cell>
        </table:table-row>
      </table:table>
      <text:p text:style-name="P1"/>
      <text:p text:style-name="P1"/>
      <text:p text:style-name="P10">Директор <text:s/>МБУК «Усть-Ницинский <text:s/>КДЦ» <text:s text:c="28"/>С.А. Дорошенко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1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0T16:44:41.429000000</dc:date>
    <meta:editing-duration>PT14M14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4" meta:paragraph-count="242" meta:word-count="488" meta:character-count="3997" meta:non-whitespace-character-count="3628"/>
  </office:meta>
</office:document-meta>
</file>